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2555in"/>
    </style:style>
    <style:style style:name="Table7" style:family="table">
      <style:table-properties style:width="7.084in" fo:margin-left="0in" table:align="left"/>
    </style:style>
    <style:style style:name="TableRow12" style:family="table-row">
      <style:table-row-properties style: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-0.0013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1.0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49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50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51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52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P53" style:parent-style-name="內文" style:family="paragraph">
      <style:paragraph-properties style:snap-to-layout-grid="false" fo:margin-top="0.1256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left="0.3791in" fo:text-indent="-0.37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1.7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8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86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3pt" style:font-size-asian="13pt" style:font-size-complex="13pt" fo:hyphenate="true"/>
    </style:style>
    <style:style style:name="P87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3pt" style:font-size-asian="13pt" style:font-size-complex="13pt" fo:hyphenate="true"/>
    </style:style>
    <style:style style:name="P88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3pt" style:font-size-asian="13pt" style:font-size-complex="13pt" fo:hyphenate="true"/>
    </style:style>
    <style:style style:name="P91" style:parent-style-name="內文" style:family="paragraph">
      <style:paragraph-properties fo:margin-top="0.3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二：國立中央大學114學年度大學申請入學</text:p>
      <text:p text:style-name="P2"><text:span text:style-name="T3">【</text:span><text:span text:style-name="T4">面試場次</text:span><text:span text:style-name="T5">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系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114學測</text:p>
            <text:p text:style-name="P24">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希望安排場次</text:p>
          </table:table-cell>
          <table:table-cell table:style-name="TableCell39" table:number-columns-spanned="3">
            <text:p text:style-name="P40">□<text:s/>第1場</text:p>
            <text:p text:style-name="P41">□<text:s/>第2場</text:p>
            <text:p text:style-name="P42"><text:span text:style-name="T43">□</text:span><text:span text:style-name="T44"><text:s/></text:span><text:span text:style-name="T45">第</text:span><text:span text:style-name="T46">3</text:span><text:span text:style-name="T47">場</text:span><text:span text:style-name="T48">(</text:span><text:span text:style-name="T49">僅限地球科學學系因辦理</text:span><text:span text:style-name="T50">3</text:span><text:span text:style-name="T51">個場次所提供的選項</text:span><text:span text:style-name="T52">)</text:span></text:p>
            <text:p text:style-name="P53">※請依學系規定勾選。</text:p>
            <text:p text:style-name="P54"><text:span text:style-name="T55">※</text:span><text:span text:style-name="T56">實際安排情況依學系作業為準，如無法完全符合考生需求請諒察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選擇該場次</text:p>
            <text:p text:style-name="P60">原因</text:p>
          </table:table-cell>
          <table:table-cell table:style-name="TableCell61" table:number-columns-spanned="3">
            <text:p text:style-name="P62"><text:span text:style-name="T63">□與本校</text:span><text:span text:style-name="T64">　　　　　　　　</text:span><text:span text:style-name="T65"><text:s text:c="2"/></text:span><text:span text:style-name="T66">　　　　　　</text:span><text:span text:style-name="T67">學系時間衝突</text:span></text:p>
            <text:p text:style-name="P68"><text:span text:style-name="T69">□與他校時間衝突，請敘明學校及學系名稱：</text:span></text:p>
            <text:p text:style-name="P70"><text:span text:style-name="T71"><text:s text:c="2"/></text:span><text:span text:style-name="T72"><text:s text:c="17"/></text:span><text:span text:style-name="T73">大學</text:span><text:span text:style-name="T74"><text:s text:c="24"/></text:span><text:span text:style-name="T75">學系</text:span></text:p>
            <text:p text:style-name="P76"><text:span text:style-name="T77">□其他</text:span><text:span text:style-name="T78">(</text:span><text:span text:style-name="T79">請說明</text:span><text:span text:style-name="T80">)</text:span><text:span text:style-name="T81">：</text:span><text:span text:style-name="T82"><text:s text:c="40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※說明：</text:p>
            <text:list text:style-name="LFO2" text:continue-numbering="true">
              <text:list-item>
                <text:p text:style-name="P86">請依報考學系之「指定項目甄試說明」(p.9-44)，於規定期間內將本表傳真或E-mail至學系，傳送後須致電學系確認，避免未傳送成功或不清楚等影響權益之情事。</text:p>
              </text:list-item>
              <text:list-item>
                <text:p text:style-name="P87">各場次時間範圍依學系之訂定。僅受理場次的申請，不作時間調整。</text:p>
              </text:list-item>
              <text:list-item>
                <text:p text:style-name="P88"><text:span text:style-name="T89">若經查證申請考生並無面試時間重疊之事實，將逕行取消考生之申請，不得異議。</text:span></text:p>
              </text:list-item>
              <text:list-item>
                <text:p text:style-name="P90">為顧及全體考生之權益及公平性，考生面試場次公告後，不得要求更改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1"><text:span text:style-name="T92">考生簽名：</text:span><text:span text:style-name="T93">　　　　　　　　　　　　</text:span><text:span text:style-name="T94">　　　日期：</text:span><text:span text:style-name="T95">114</text:span><text:span text:style-name="T96">年</text:span><text:span text:style-name="T97"><text:s text:c="3"/></text:span><text:span text:style-name="T98"><text:s/></text:span><text:span text:style-name="T99"><text:s/></text:span><text:span text:style-name="T100">月　</text:span><text:span text:style-name="T101"><text:s/></text:span><text:span text:style-name="T10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oli fan</meta:initial-creator>
    <dc:creator>ruoli fan</dc:creator>
    <meta:creation-date>2025-02-24T02:13:00Z</meta:creation-date>
    <dc:date>2025-02-24T02:13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